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2"/>Tarih:</text:p>
      <text:p text:style-name="Standard"/>
      <text:p text:style-name="Standard"/>
      <text:p text:style-name="Standard">Edirne Ticaret Sicili Müdürlüğüne,</text:p>
      <text:p text:style-name="Standard"/>
      <text:p text:style-name="Standard"/>
      <text:p text:style-name="Standard">……………...sicil numarası ile kayıtlı …………………………............................................………. şirketimizin Tür değişikliği nedeni ile aşağıda bilgileri yer alan şubemizin / şubelerimizin unvanların da <text:s/>gerekli değişikliğin yapılması hususu bilgilerinize arz olunur.</text:p>
      <text:p text:style-name="Standard"/>
      <text:p text:style-name="Standard"><text:s text:c="75"/></text:p>
      <text:p text:style-name="Standard"/>
      <text:p text:style-name="Standard"/>
      <text:p text:style-name="Standard"><text:s text:c="95"/>Firma kaşesi ile yetkililerin</text:p>
      <text:p text:style-name="Standard"><text:s text:c="97"/>Ad - Soyadı ve imzaları</text:p>
      <text:p text:style-name="Standard"/>
      <text:p text:style-name="Standard"/>
      <text:p text:style-name="Standard"/>
      <text:p text:style-name="Standard"/>
      <text:p text:style-name="Standard"/>
      <text:p text:style-name="P2"><text:s text:c="2"/><text:span text:style-name="T1"><text:s text:c="5"/>Şubenin bulunduğu <text:s text:c="18"/>Şubenin Ticaret <text:s text:c="15"/></text:span><text:span text:style-name="T2"><text:s/>Şubenin Unvanı</text:span></text:p>
      <text:p text:style-name="P1"><text:s text:c="3"/>Ticaret Sicili Müdürlüğü <text:span text:style-name="T3"><text:s text:c="14"/></text:span>Sicili Numaras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9S</meta:editing-duration>
    <meta:editing-cycles>4</meta:editing-cycles>
    <meta:generator>OpenOffice/4.1.11$Win32 OpenOffice.org_project/4111m1$Build-9808</meta:generator>
    <dc:date>2021-12-28T16:51:40.78</dc:date>
    <meta:document-statistic meta:table-count="0" meta:image-count="0" meta:object-count="0" meta:page-count="1" meta:paragraph-count="8" meta:word-count="52" meta:character-count="882"/>
    <meta:user-defined meta:name="Info 1"/>
    <meta:user-defined meta:name="Info 2"/>
    <meta:user-defined meta:name="Info 3"/>
    <meta:user-defined meta:name="Info 4"/>
  </office:meta>
</office:document-meta>
</file>